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:2"/><text:bookmark-start text:name="__RefHeading___psalm_982_1"/><text:bookmark-start text:name="psalm_982"/>Psalm 98:2<text:bookmark-end text:name="__RefHeading___psalm_982_1"/><text:bookmark-end text:name="psalm_9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made known his salvation; he has revealed his righteousness in the sight of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made his salvation known and revealed his righteousness to th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announced his victory and has revealed his righteousness to every nati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made known his salvation: his righteousness hath he openly shewed in the sight of the heath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8:1" text:style-name="Internet_20_link" text:visited-style-name="Visited_20_Internet_20_Link">Psalm 98:1</text:a> ← Psalm 98:2 → <text:a xlink:type="simple" xlink:href="https://groveserver.com/bible/doku.php?id=psalm_98:3" text:style-name="Internet_20_link" text:visited-style-name="Visited_20_Internet_20_Link">Psalm 9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8" text:style-name="Internet_20_link" text:visited-style-name="Visited_20_Internet_20_Link">Psalm 9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33</meta:creation-date>
    <dc:creator>Generated</dc:creator>
    <dc:date>2025-11-07T06::05:33</dc:date>
    <dc:language>en-US</dc:language>
    <meta:editing-cycles>1</meta:editing-cycles>
    <meta:editing-duration>PT0S</meta:editing-duration>
    <dc:title>psalm_98:2</dc:title>
  </office:meta>
</office:document-meta>
</file>