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8:3"/><text:bookmark-start text:name="__RefHeading___psalm_983_1"/><text:bookmark-start text:name="psalm_983"/>Psalm 98:3<text:bookmark-end text:name="__RefHeading___psalm_983_1"/><text:bookmark-end text:name="psalm_9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remembered his steadfast love and faithfulness to the house of Israel. All the ends of the earth have seen the salvation of 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remembered his love and his faithfulness to the house of Israel; all the ends of the earth have seen the salvation of 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remembered his promise to love and be faithful to Israel. The ends of the earth have seen the victory of 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remembered his mercy and his truth toward the house of Israel: all the ends of the earth have seen the salvation of 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8:2" text:style-name="Internet_20_link" text:visited-style-name="Visited_20_Internet_20_Link">Psalm 98:2</text:a> ← Psalm 98:3 → <text:a xlink:type="simple" xlink:href="https://groveserver.com/bible/doku.php?id=psalm_98:4" text:style-name="Internet_20_link" text:visited-style-name="Visited_20_Internet_20_Link">Psalm 9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8" text:style-name="Internet_20_link" text:visited-style-name="Visited_20_Internet_20_Link">Psalm 9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7:02</meta:creation-date>
    <dc:creator>Generated</dc:creator>
    <dc:date>2025-11-10T18::37:02</dc:date>
    <dc:language>en-US</dc:language>
    <meta:editing-cycles>1</meta:editing-cycles>
    <meta:editing-duration>PT0S</meta:editing-duration>
    <dc:title>psalm_98:3</dc:title>
  </office:meta>
</office:document-meta>
</file>