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4"/><text:bookmark-start text:name="__RefHeading___psalm_984_1"/><text:bookmark-start text:name="psalm_984"/>Psalm 98:4<text:bookmark-end text:name="__RefHeading___psalm_984_1"/><text:bookmark-end text:name="psalm_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a joyful noise to the LORD, all the earth; break forth into joyous song and sing prais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t for joy to the LORD, all the earth, burst into jubilant song with music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t to the LORD, all the earth; break out in praise and sing for jo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γαλλιᾶ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a joyful noise unto the LORD, all the earth: make a loud noise, and rejoice, and sing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3" text:style-name="Internet_20_link" text:visited-style-name="Visited_20_Internet_20_Link">Psalm 98:3</text:a> ← Psalm 98:4 → <text:a xlink:type="simple" xlink:href="https://groveserver.com/bible/doku.php?id=psalm_98:5" text:style-name="Internet_20_link" text:visited-style-name="Visited_20_Internet_20_Link">Psalm 9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51</meta:creation-date>
    <dc:creator>Generated</dc:creator>
    <dc:date>2025-11-11T20::26:51</dc:date>
    <dc:language>en-US</dc:language>
    <meta:editing-cycles>1</meta:editing-cycles>
    <meta:editing-duration>PT0S</meta:editing-duration>
    <dc:title>psalm_98:4</dc:title>
  </office:meta>
</office:document-meta>
</file>