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5"/><text:bookmark-start text:name="__RefHeading___psalm_985_1"/><text:bookmark-start text:name="psalm_985"/>Psalm 98:5<text:bookmark-end text:name="__RefHeading___psalm_985_1"/><text:bookmark-end text:name="psalm_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praises to the LORD with the lyre, with the lyre and the sound of melod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music to the LORD with the harp, with the harp and the sound of sing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your praise to the LORD with the harp, with the harp and melodious so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 with the harp; with the harp, and the voice of a psal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4" text:style-name="Internet_20_link" text:visited-style-name="Visited_20_Internet_20_Link">Psalm 98:4</text:a> ← Psalm 98:5 → <text:a xlink:type="simple" xlink:href="https://groveserver.com/bible/doku.php?id=psalm_98:6" text:style-name="Internet_20_link" text:visited-style-name="Visited_20_Internet_20_Link">Psalm 9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09</meta:creation-date>
    <dc:creator>Generated</dc:creator>
    <dc:date>2025-11-10T02::39:09</dc:date>
    <dc:language>en-US</dc:language>
    <meta:editing-cycles>1</meta:editing-cycles>
    <meta:editing-duration>PT0S</meta:editing-duration>
    <dc:title>psalm_98:5</dc:title>
  </office:meta>
</office:document-meta>
</file>