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8:6"/><text:bookmark-start text:name="__RefHeading___psalm_986_1"/><text:bookmark-start text:name="psalm_986"/>Psalm 98:6<text:bookmark-end text:name="__RefHeading___psalm_986_1"/><text:bookmark-end text:name="psalm_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rumpets and the sound of the horn make a joyful noise before the King,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rumpets and the blast of the ram's horn- shout for joy before the LORD,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trumpets and the sound of the ram's horn. Make a joyful symphony before the LORD, the K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λαταῖς    κερατίνη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trumpets and sound of cornet make a joyful noise before the LORD,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8:5" text:style-name="Internet_20_link" text:visited-style-name="Visited_20_Internet_20_Link">Psalm 98:5</text:a> ← Psalm 98:6 → <text:a xlink:type="simple" xlink:href="https://groveserver.com/bible/doku.php?id=psalm_98:7" text:style-name="Internet_20_link" text:visited-style-name="Visited_20_Internet_20_Link">Psalm 9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8" text:style-name="Internet_20_link" text:visited-style-name="Visited_20_Internet_20_Link">Psalm 9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0:01</meta:creation-date>
    <dc:creator>Generated</dc:creator>
    <dc:date>2025-11-10T20::20:01</dc:date>
    <dc:language>en-US</dc:language>
    <meta:editing-cycles>1</meta:editing-cycles>
    <meta:editing-duration>PT0S</meta:editing-duration>
    <dc:title>psalm_98:6</dc:title>
  </office:meta>
</office:document-meta>
</file>