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8:7"/><text:bookmark-start text:name="__RefHeading___psalm_987_1"/><text:bookmark-start text:name="psalm_987"/>Psalm 98:7<text:bookmark-end text:name="__RefHeading___psalm_987_1"/><text:bookmark-end text:name="psalm_9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e sea roar, and all that fills it; the world and those who dwell in it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the sea resound, and everything in it, the world, and all who live in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the sea and everything in it shout his praise! Let the earth and all living things join 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 sea roar, and the fulness thereof; the world, and they that dwell there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8:6" text:style-name="Internet_20_link" text:visited-style-name="Visited_20_Internet_20_Link">Psalm 98:6</text:a> ← Psalm 98:7 → <text:a xlink:type="simple" xlink:href="https://groveserver.com/bible/doku.php?id=psalm_98:8" text:style-name="Internet_20_link" text:visited-style-name="Visited_20_Internet_20_Link">Psalm 9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8" text:style-name="Internet_20_link" text:visited-style-name="Visited_20_Internet_20_Link">Psalm 9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6:27</meta:creation-date>
    <dc:creator>Generated</dc:creator>
    <dc:date>2025-11-11T13::36:27</dc:date>
    <dc:language>en-US</dc:language>
    <meta:editing-cycles>1</meta:editing-cycles>
    <meta:editing-duration>PT0S</meta:editing-duration>
    <dc:title>psalm_98:7</dc:title>
  </office:meta>
</office:document-meta>
</file>