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:9"/><text:bookmark-start text:name="__RefHeading___psalm_989_1"/><text:bookmark-start text:name="psalm_989"/>Psalm 98:9<text:bookmark-end text:name="__RefHeading___psalm_989_1"/><text:bookmark-end text:name="psalm_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the LORD, for he comes to judge the earth. He will judge the world with righteousness, and the peoples with e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sing before the LORD, for he comes to judge the earth. He will judge the world in righteousness and the peoples with equ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the LORD. For the LORD is coming to judge the earth. He will judge the world with justice, and the nations with fai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fore the LORD; for he cometh to judge the earth: with righteousness shall he judge the world, and the people with e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8:8" text:style-name="Internet_20_link" text:visited-style-name="Visited_20_Internet_20_Link">Psalm 98:8</text:a> ← Psalm 98:9 → <text:a xlink:type="simple" xlink:href="https://groveserver.com/bible/doku.php?id=psalm_99:1" text:style-name="Internet_20_link" text:visited-style-name="Visited_20_Internet_20_Link">Psalm 9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8" text:style-name="Internet_20_link" text:visited-style-name="Visited_20_Internet_20_Link">Psalm 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1:58</meta:creation-date>
    <dc:creator>Generated</dc:creator>
    <dc:date>2025-11-09T20::41:58</dc:date>
    <dc:language>en-US</dc:language>
    <meta:editing-cycles>1</meta:editing-cycles>
    <meta:editing-duration>PT0S</meta:editing-duration>
    <dc:title>psalm_98:9</dc:title>
  </office:meta>
</office:document-meta>
</file>