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9:1"/><text:bookmark-start text:name="__RefHeading___psalm_991_1"/><text:bookmark-start text:name="psalm_991"/>Psalm 99:1<text:bookmark-end text:name="__RefHeading___psalm_991_1"/><text:bookmark-end text:name="psalm_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reigns; let the peoples tremble! He sits enthroned upon the cherubim; let the earth quak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reigns, let the nations tremble; he sits enthroned between the cherubim, let the earth sh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king! Let the nations tremble! He sits on his throne between the cherubim. Let the whole earth quak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καθήμενος   χερουβ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reigneth; let the people tremble: he sitteth between the cherubims; let the earth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8:9" text:style-name="Internet_20_link" text:visited-style-name="Visited_20_Internet_20_Link">Psalm 98:9</text:a> ← Psalm 99:1 → <text:a xlink:type="simple" xlink:href="https://groveserver.com/bible/doku.php?id=psalm_99:2" text:style-name="Internet_20_link" text:visited-style-name="Visited_20_Internet_20_Link">Psalm 9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9" text:style-name="Internet_20_link" text:visited-style-name="Visited_20_Internet_20_Link">Psalm 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23</meta:creation-date>
    <dc:creator>Generated</dc:creator>
    <dc:date>2025-11-08T06::33:23</dc:date>
    <dc:language>en-US</dc:language>
    <meta:editing-cycles>1</meta:editing-cycles>
    <meta:editing-duration>PT0S</meta:editing-duration>
    <dc:title>psalm_99:1</dc:title>
  </office:meta>
</office:document-meta>
</file>