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9:2"/><text:bookmark-start text:name="__RefHeading___psalm_992_1"/><text:bookmark-start text:name="psalm_992"/>Psalm 99:2<text:bookmark-end text:name="__RefHeading___psalm_992_1"/><text:bookmark-end text:name="psalm_9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is great in Zion; he is exalted over all the peopl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reat is the LORD in Zion; he is exalted over all the na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sits in majesty in Jerusalem, exalted above all the na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ιω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is great in Zion; and he is high above all the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9:1" text:style-name="Internet_20_link" text:visited-style-name="Visited_20_Internet_20_Link">Psalm 99:1</text:a> ← Psalm 99:2 → <text:a xlink:type="simple" xlink:href="https://groveserver.com/bible/doku.php?id=psalm_99:3" text:style-name="Internet_20_link" text:visited-style-name="Visited_20_Internet_20_Link">Psalm 9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9" text:style-name="Internet_20_link" text:visited-style-name="Visited_20_Internet_20_Link">Psalm 9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46:38</meta:creation-date>
    <dc:creator>Generated</dc:creator>
    <dc:date>2025-11-06T06::46:38</dc:date>
    <dc:language>en-US</dc:language>
    <meta:editing-cycles>1</meta:editing-cycles>
    <meta:editing-duration>PT0S</meta:editing-duration>
    <dc:title>psalm_99:2</dc:title>
  </office:meta>
</office:document-meta>
</file>