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9:3"/><text:bookmark-start text:name="__RefHeading___psalm_993_1"/><text:bookmark-start text:name="psalm_993"/>Psalm 99:3<text:bookmark-end text:name="__RefHeading___psalm_993_1"/><text:bookmark-end text:name="psalm_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praise your great and awesome name! Holy is h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m praise your great and awesome name- he is ho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m praise your great and awesome name. Your name is hol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praise thy great and terrible name; for it is ho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9:2" text:style-name="Internet_20_link" text:visited-style-name="Visited_20_Internet_20_Link">Psalm 99:2</text:a> ← Psalm 99:3 → <text:a xlink:type="simple" xlink:href="https://groveserver.com/bible/doku.php?id=psalm_99:4" text:style-name="Internet_20_link" text:visited-style-name="Visited_20_Internet_20_Link">Psalm 9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9" text:style-name="Internet_20_link" text:visited-style-name="Visited_20_Internet_20_Link">Psalm 9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59</meta:creation-date>
    <dc:creator>Generated</dc:creator>
    <dc:date>2025-11-07T20::53:59</dc:date>
    <dc:language>en-US</dc:language>
    <meta:editing-cycles>1</meta:editing-cycles>
    <meta:editing-duration>PT0S</meta:editing-duration>
    <dc:title>psalm_99:3</dc:title>
  </office:meta>
</office:document-meta>
</file>