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9:5"/><text:bookmark-start text:name="__RefHeading___psalm_995_1"/><text:bookmark-start text:name="psalm_995"/>Psalm 99:5<text:bookmark-end text:name="__RefHeading___psalm_995_1"/><text:bookmark-end text:name="psalm_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xalt the LORD our God; worship at his footstool! Holy is h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xalt the LORD our God and worship at his footstool; he is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alt the LORD our God! Bow low before his feet, for he is hol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xalt ye the LORD our God, and worship at his footstool; for he is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9:4" text:style-name="Internet_20_link" text:visited-style-name="Visited_20_Internet_20_Link">Psalm 99:4</text:a> ← Psalm 99:5 → <text:a xlink:type="simple" xlink:href="https://groveserver.com/bible/doku.php?id=psalm_99:6" text:style-name="Internet_20_link" text:visited-style-name="Visited_20_Internet_20_Link">Psalm 9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9" text:style-name="Internet_20_link" text:visited-style-name="Visited_20_Internet_20_Link">Psalm 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44</meta:creation-date>
    <dc:creator>Generated</dc:creator>
    <dc:date>2025-11-10T14::20:44</dc:date>
    <dc:language>en-US</dc:language>
    <meta:editing-cycles>1</meta:editing-cycles>
    <meta:editing-duration>PT0S</meta:editing-duration>
    <dc:title>psalm_99:5</dc:title>
  </office:meta>
</office:document-meta>
</file>