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9:6"/><text:bookmark-start text:name="__RefHeading___psalm_996_1"/><text:bookmark-start text:name="psalm_996"/>Psalm 99:6<text:bookmark-end text:name="__RefHeading___psalm_996_1"/><text:bookmark-end text:name="psalm_9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ses and Aaron were among his priests, Samuel also was among those who called upon his name. They called to the LORD, and he answered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and Aaron were among his priests, Samuel was among those who called on his name; they called on the LORD and he answered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ses and Aaron were among his priests; Samuel also called on his name. They cried to the LORD for help, and he answered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Μωυσῆς           ἐπικαλουμένοις    ἐπεκαλοῦντο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ses and Aaron among his priests, and Samuel among them that call upon his name; they called upon the LORD, and he answere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9:5" text:style-name="Internet_20_link" text:visited-style-name="Visited_20_Internet_20_Link">Psalm 99:5</text:a> ← Psalm 99:6 → <text:a xlink:type="simple" xlink:href="https://groveserver.com/bible/doku.php?id=psalm_99:7" text:style-name="Internet_20_link" text:visited-style-name="Visited_20_Internet_20_Link">Psalm 9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9" text:style-name="Internet_20_link" text:visited-style-name="Visited_20_Internet_20_Link">Psalm 9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0:17</meta:creation-date>
    <dc:creator>Generated</dc:creator>
    <dc:date>2025-11-08T14::20:17</dc:date>
    <dc:language>en-US</dc:language>
    <meta:editing-cycles>1</meta:editing-cycles>
    <meta:editing-duration>PT0S</meta:editing-duration>
    <dc:title>psalm_99:6</dc:title>
  </office:meta>
</office:document-meta>
</file>