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7"/><text:bookmark-start text:name="__RefHeading___psalm_997_1"/><text:bookmark-start text:name="psalm_997"/>Psalm 99:7<text:bookmark-end text:name="__RefHeading___psalm_997_1"/><text:bookmark-end text:name="psalm_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illar of the cloud he spoke to them; they kept his testimonies and the statute that he ga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oke to them from the pillar of cloud; they kept his statutes and the decrees he ga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oke to Israel from the pillar of cloud, and they followed the laws and decrees he ga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ροστάγμα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pake unto them in the cloudy pillar: they kept his testimonies, and the ordinance that he ga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:6" text:style-name="Internet_20_link" text:visited-style-name="Visited_20_Internet_20_Link">Psalm 99:6</text:a> ← Psalm 99:7 → <text:a xlink:type="simple" xlink:href="https://groveserver.com/bible/doku.php?id=psalm_99:8" text:style-name="Internet_20_link" text:visited-style-name="Visited_20_Internet_20_Link">Psalm 9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8</meta:creation-date>
    <dc:creator>Generated</dc:creator>
    <dc:date>2025-11-07T00::31:08</dc:date>
    <dc:language>en-US</dc:language>
    <meta:editing-cycles>1</meta:editing-cycles>
    <meta:editing-duration>PT0S</meta:editing-duration>
    <dc:title>psalm_99:7</dc:title>
  </office:meta>
</office:document-meta>
</file>