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9:9"/><text:bookmark-start text:name="__RefHeading___psalm_999_1"/><text:bookmark-start text:name="psalm_999"/>Psalm 99:9<text:bookmark-end text:name="__RefHeading___psalm_999_1"/><text:bookmark-end text:name="psalm_9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xalt the LORD our God, and worship at his holy mountain; for the LORD our God is holy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xalt the LORD our God and worship at his holy mountain, for the LORD our God is ho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xalt the LORD our God, and worship at his holy mountain in Jerusalem, for the LORD our God is holy! A psalm of thanksgiv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xalt the LORD our God, and worship at his holy hill; for the LORD our God is ho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9:8" text:style-name="Internet_20_link" text:visited-style-name="Visited_20_Internet_20_Link">Psalm 99:8</text:a> ← Psalm 99:9 → <text:a xlink:type="simple" xlink:href="https://groveserver.com/bible/doku.php?id=psalm_100:1" text:style-name="Internet_20_link" text:visited-style-name="Visited_20_Internet_20_Link">Psalm 10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9" text:style-name="Internet_20_link" text:visited-style-name="Visited_20_Internet_20_Link">Psalm 9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2:43</meta:creation-date>
    <dc:creator>Generated</dc:creator>
    <dc:date>2025-11-08T10::22:43</dc:date>
    <dc:language>en-US</dc:language>
    <meta:editing-cycles>1</meta:editing-cycles>
    <meta:editing-duration>PT0S</meta:editing-duration>
    <dc:title>psalm_99:9</dc:title>
  </office:meta>
</office:document-meta>
</file>