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:10"/><text:bookmark-start text:name="__RefHeading___revelation_110_1"/><text:bookmark-start text:name="revelation_110"/>Revelation 1:10<text:bookmark-end text:name="__RefHeading___revelation_110_1"/><text:bookmark-end text:name="revelation_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was in the Spirit on the Lord's day, and I heard behind me a loud voice like a trumpet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n the Lord's Day I was in the Spirit, and I heard behind me a loud voice like a trumpet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t was the Lord's Day, and I was worshiping in the Spirit. Suddenly, I heard behind me a loud voice like a trumpet blas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was in the Spirit on the Lord's day, and heard behind me a great voice, as of a trumpet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:9" text:style-name="Internet_20_link" text:visited-style-name="Visited_20_Internet_20_Link">Revelation 1:9</text:a> ← Revelation 1:10 → <text:a xlink:type="simple" xlink:href="https://groveserver.com/bible/doku.php?id=revelation_1:11" text:style-name="Internet_20_link" text:visited-style-name="Visited_20_Internet_20_Link">Revelation 1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" text:style-name="Internet_20_link" text:visited-style-name="Visited_20_Internet_20_Link">Revelatio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7:25</meta:creation-date>
    <dc:creator>Generated</dc:creator>
    <dc:date>2025-11-07T22::17:25</dc:date>
    <dc:language>en-US</dc:language>
    <meta:editing-cycles>1</meta:editing-cycles>
    <meta:editing-duration>PT0S</meta:editing-duration>
    <dc:title>revelation_1:10</dc:title>
  </office:meta>
</office:document-meta>
</file>