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:13"/><text:bookmark-start text:name="__RefHeading___revelation_113_1"/><text:bookmark-start text:name="revelation_113"/>Revelation 1:13<text:bookmark-end text:name="__RefHeading___revelation_113_1"/><text:bookmark-end text:name="revelation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the midst of the lampstands one like a son of man, clothed with a long robe and with a golden sash around his che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mong the lampstands was someone “like a son of man,” dressed in a robe reaching down to his feet and with a golden sash around his che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tanding in the middle of the lampstands was someone like the Son of Man. He was wearing a long robe with a gold sash across his che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e midst of the seven candlesticks one like unto the Son of man, clothed with a garment down to the foot, and girt about the paps with a golden gird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:12" text:style-name="Internet_20_link" text:visited-style-name="Visited_20_Internet_20_Link">Revelation 1:12</text:a> ← Revelation 1:13 → <text:a xlink:type="simple" xlink:href="https://groveserver.com/bible/doku.php?id=revelation_1:14" text:style-name="Internet_20_link" text:visited-style-name="Visited_20_Internet_20_Link">Revelation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" text:style-name="Internet_20_link" text:visited-style-name="Visited_20_Internet_20_Link">Revela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2:53</meta:creation-date>
    <dc:creator>Generated</dc:creator>
    <dc:date>2025-11-09T23::12:53</dc:date>
    <dc:language>en-US</dc:language>
    <meta:editing-cycles>1</meta:editing-cycles>
    <meta:editing-duration>PT0S</meta:editing-duration>
    <dc:title>revelation_1:13</dc:title>
  </office:meta>
</office:document-meta>
</file>