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:14"/><text:bookmark-start text:name="__RefHeading___revelation_114_1"/><text:bookmark-start text:name="revelation_114"/>Revelation 1:14<text:bookmark-end text:name="__RefHeading___revelation_114_1"/><text:bookmark-end text:name="revelation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hairs of his head were white like wool, as white as snow. His eyes were like a flame of fir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is head and hair were white like wool, as white as snow, and his eyes were like blazing fi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is head and his hair were white like wool, as white as snow. And his eyes were like flames of fi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is head and his hairs were white like wool, as white as snow; and his eyes were as a flame of fir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:13" text:style-name="Internet_20_link" text:visited-style-name="Visited_20_Internet_20_Link">Revelation 1:13</text:a> ← Revelation 1:14 → <text:a xlink:type="simple" xlink:href="https://groveserver.com/bible/doku.php?id=revelation_1:15" text:style-name="Internet_20_link" text:visited-style-name="Visited_20_Internet_20_Link">Revelation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" text:style-name="Internet_20_link" text:visited-style-name="Visited_20_Internet_20_Link">Revelati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7:47</meta:creation-date>
    <dc:creator>Generated</dc:creator>
    <dc:date>2025-11-09T02::27:47</dc:date>
    <dc:language>en-US</dc:language>
    <meta:editing-cycles>1</meta:editing-cycles>
    <meta:editing-duration>PT0S</meta:editing-duration>
    <dc:title>revelation_1:14</dc:title>
  </office:meta>
</office:document-meta>
</file>