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:16"/><text:bookmark-start text:name="__RefHeading___revelation_116_1"/><text:bookmark-start text:name="revelation_116"/>Revelation 1:16<text:bookmark-end text:name="__RefHeading___revelation_116_1"/><text:bookmark-end text:name="revelation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his right hand he held seven stars, from his mouth came a sharp two-edged sword, and his face was like the sun shining in full streng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his right hand he held seven stars, and out of his mouth came a sharp double-edged sword. His face was like the sun shining in all its brilli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eld seven stars in his right hand, and a sharp two-edged sword came from his mouth. And his face was like the sun in all its brilli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had in his right hand seven stars: and out of his mouth went a sharp twoedged sword: and his countenance was as the sun shineth in his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:15" text:style-name="Internet_20_link" text:visited-style-name="Visited_20_Internet_20_Link">Revelation 1:15</text:a> ← Revelation 1:16 → <text:a xlink:type="simple" xlink:href="https://groveserver.com/bible/doku.php?id=revelation_1:17" text:style-name="Internet_20_link" text:visited-style-name="Visited_20_Internet_20_Link">Revelation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" text:style-name="Internet_20_link" text:visited-style-name="Visited_20_Internet_20_Link">Revela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7:43</meta:creation-date>
    <dc:creator>Generated</dc:creator>
    <dc:date>2025-11-04T04::27:43</dc:date>
    <dc:language>en-US</dc:language>
    <meta:editing-cycles>1</meta:editing-cycles>
    <meta:editing-duration>PT0S</meta:editing-duration>
    <dc:title>revelation_1:16</dc:title>
  </office:meta>
</office:document-meta>
</file>