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:16:esv"/>In his right hand he held seven stars, from his mouth came a sharp two-edged sword, and his face was like the sun shining in full streng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4:33</meta:creation-date>
    <dc:creator>Generated</dc:creator>
    <dc:date>2025-11-06T04::34:33</dc:date>
    <dc:language>en-US</dc:language>
    <meta:editing-cycles>1</meta:editing-cycles>
    <meta:editing-duration>PT0S</meta:editing-duration>
    <dc:title>revelation_1:16:esv</dc:title>
  </office:meta>
</office:document-meta>
</file>