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:17"/><text:bookmark-start text:name="__RefHeading___revelation_117_1"/><text:bookmark-start text:name="revelation_117"/>Revelation 1:17<text:bookmark-end text:name="__RefHeading___revelation_117_1"/><text:bookmark-end text:name="revelation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I saw him, I fell at his feet as though dead. But he laid his right hand on me, saying, “Fear not, I am the first and the las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I saw him, I fell at his feet as though dead. Then he placed his right hand on me and said: “Do not be afraid. I am the First and the La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I saw him, I fell at his feet as if I were dead. But he laid his right hand on me and said, “Don't be afraid! I am the First and the La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I saw him, I fell at his feet as dead. And he laid his right hand upon me, saying unto me, Fear not; I am the first and the la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:16" text:style-name="Internet_20_link" text:visited-style-name="Visited_20_Internet_20_Link">Revelation 1:16</text:a> ← Revelation 1:17 → <text:a xlink:type="simple" xlink:href="https://groveserver.com/bible/doku.php?id=revelation_1:18" text:style-name="Internet_20_link" text:visited-style-name="Visited_20_Internet_20_Link">Revelation 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" text:style-name="Internet_20_link" text:visited-style-name="Visited_20_Internet_20_Link">Revelati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1:21</meta:creation-date>
    <dc:creator>Generated</dc:creator>
    <dc:date>2025-11-04T06::31:21</dc:date>
    <dc:language>en-US</dc:language>
    <meta:editing-cycles>1</meta:editing-cycles>
    <meta:editing-duration>PT0S</meta:editing-duration>
    <dc:title>revelation_1:17</dc:title>
  </office:meta>
</office:document-meta>
</file>