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:18"/><text:bookmark-start text:name="__RefHeading___revelation_118_1"/><text:bookmark-start text:name="revelation_118"/>Revelation 1:18<text:bookmark-end text:name="__RefHeading___revelation_118_1"/><text:bookmark-end text:name="revelation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living one. I died, and behold I am alive forevermore, and I have the keys of Death and Had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he Living One; I was dead, and behold I am alive for ever and ever! And I hold the keys of death and Had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the living one. I died, but look– I am alive forever and ever! And I hold the keys of death and the gra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he that liveth, and was dead; and, behold, I am alive for evermore, Amen; and have the keys of hell and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:17" text:style-name="Internet_20_link" text:visited-style-name="Visited_20_Internet_20_Link">Revelation 1:17</text:a> ← Revelation 1:18 → <text:a xlink:type="simple" xlink:href="https://groveserver.com/bible/doku.php?id=revelation_1:19" text:style-name="Internet_20_link" text:visited-style-name="Visited_20_Internet_20_Link">Revelation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" text:style-name="Internet_20_link" text:visited-style-name="Visited_20_Internet_20_Link">Revela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3:47</meta:creation-date>
    <dc:creator>Generated</dc:creator>
    <dc:date>2025-11-08T22::33:47</dc:date>
    <dc:language>en-US</dc:language>
    <meta:editing-cycles>1</meta:editing-cycles>
    <meta:editing-duration>PT0S</meta:editing-duration>
    <dc:title>revelation_1:18</dc:title>
  </office:meta>
</office:document-meta>
</file>