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9"/><text:bookmark-start text:name="__RefHeading___revelation_119_1"/><text:bookmark-start text:name="revelation_119"/>Revelation 1:19<text:bookmark-end text:name="__RefHeading___revelation_119_1"/><text:bookmark-end text:name="revelation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rite therefore the things that you have seen, those that are and those that are to take place after t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rite, therefore, what you have seen, what is now and what will take place l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rite down what you have seen– both the things that are now happening and the things that will happ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rite the things which thou hast seen, and the things which are, and the things which shall be hereaf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8" text:style-name="Internet_20_link" text:visited-style-name="Visited_20_Internet_20_Link">Revelation 1:18</text:a> ← Revelation 1:19 → <text:a xlink:type="simple" xlink:href="https://groveserver.com/bible/doku.php?id=revelation_1:20" text:style-name="Internet_20_link" text:visited-style-name="Visited_20_Internet_20_Link">Revelation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57</meta:creation-date>
    <dc:creator>Generated</dc:creator>
    <dc:date>2025-11-03T20::19:57</dc:date>
    <dc:language>en-US</dc:language>
    <meta:editing-cycles>1</meta:editing-cycles>
    <meta:editing-duration>PT0S</meta:editing-duration>
    <dc:title>revelation_1:19</dc:title>
  </office:meta>
</office:document-meta>
</file>