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:2"/><text:bookmark-start text:name="__RefHeading___revelation_12_1"/><text:bookmark-start text:name="revelation_12"/>Revelation 1:2<text:bookmark-end text:name="__RefHeading___revelation_12_1"/><text:bookmark-end text:name="revelation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 bore witness to the word of God and to the testimony of Jesus Christ, even to all that he saw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 testifies to everything he saw–that is, the word of God and the testimony of Jesus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o faithfully reported everything he saw. This is his report of the word of God and the testimony of Jesus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bare record of the word of God, and of the testimony of Jesus Christ, and of all things that he s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:1" text:style-name="Internet_20_link" text:visited-style-name="Visited_20_Internet_20_Link">Revelation 1:1</text:a> ← Revelation 1:2 → <text:a xlink:type="simple" xlink:href="https://groveserver.com/bible/doku.php?id=revelation_1:3" text:style-name="Internet_20_link" text:visited-style-name="Visited_20_Internet_20_Link">Revelation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" text:style-name="Internet_20_link" text:visited-style-name="Visited_20_Internet_20_Link">Revelati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49</meta:creation-date>
    <dc:creator>Generated</dc:creator>
    <dc:date>2025-11-05T19::01:49</dc:date>
    <dc:language>en-US</dc:language>
    <meta:editing-cycles>1</meta:editing-cycles>
    <meta:editing-duration>PT0S</meta:editing-duration>
    <dc:title>revelation_1:2</dc:title>
  </office:meta>
</office:document-meta>
</file>