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:6"/><text:bookmark-start text:name="__RefHeading___revelation_16_1"/><text:bookmark-start text:name="revelation_16"/>Revelation 1:6<text:bookmark-end text:name="__RefHeading___revelation_16_1"/><text:bookmark-end text:name="revelation_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made us a kingdom, priests to his God and Father, to him be glory and dominion forever and ever. Am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o him who loves us and has freed us from our sins by his blood, and has made us to be a kingdom and priests to serve his God and Father–to him be glory and power for ever and ever! Am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has made us a Kingdom of priests for God his Father. All glory and power to him forever and ever! Am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ath made us kings and priests unto God and his Father; to him be glory and dominion for ever and ever. A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:5" text:style-name="Internet_20_link" text:visited-style-name="Visited_20_Internet_20_Link">Revelation 1:5</text:a> ← Revelation 1:6 → <text:a xlink:type="simple" xlink:href="https://groveserver.com/bible/doku.php?id=revelation_1:7" text:style-name="Internet_20_link" text:visited-style-name="Visited_20_Internet_20_Link">Revelation 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" text:style-name="Internet_20_link" text:visited-style-name="Visited_20_Internet_20_Link">Revelatio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43</meta:creation-date>
    <dc:creator>Generated</dc:creator>
    <dc:date>2025-11-06T14::55:43</dc:date>
    <dc:language>en-US</dc:language>
    <meta:editing-cycles>1</meta:editing-cycles>
    <meta:editing-duration>PT0S</meta:editing-duration>
    <dc:title>revelation_1:6</dc:title>
  </office:meta>
</office:document-meta>
</file>