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7"/><text:bookmark-start text:name="__RefHeading___revelation_17_1"/><text:bookmark-start text:name="revelation_17"/>Revelation 1:7<text:bookmark-end text:name="__RefHeading___revelation_17_1"/><text:bookmark-end text:name="revelation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hold, he is coming with the clouds, and every eye will see him, even those who pierced him, and all tribes of the earth will wail on account of him. Even so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ok, he is coming with the clouds, and every eye will see him, even those who pierced him; and all the peoples of the earth will mourn because of him. So shall it be!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ok! He comes with the clouds of heaven. And everyone will see him– even those who pierced him. And all the nations of the world will mourn for him. Yes! Ame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he cometh with clouds; and every eye shall see him, and they also which pierced him: and all kindreds of the earth shall wail because of him. Even so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6" text:style-name="Internet_20_link" text:visited-style-name="Visited_20_Internet_20_Link">Revelation 1:6</text:a> ← Revelation 1:7 → <text:a xlink:type="simple" xlink:href="https://groveserver.com/bible/doku.php?id=revelation_1:8" text:style-name="Internet_20_link" text:visited-style-name="Visited_20_Internet_20_Link">Revelation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1</meta:creation-date>
    <dc:creator>Generated</dc:creator>
    <dc:date>2025-11-07T20::11:11</dc:date>
    <dc:language>en-US</dc:language>
    <meta:editing-cycles>1</meta:editing-cycles>
    <meta:editing-duration>PT0S</meta:editing-duration>
    <dc:title>revelation_1:7</dc:title>
  </office:meta>
</office:document-meta>
</file>