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8"/><text:bookmark-start text:name="__RefHeading___revelation_18_1"/><text:bookmark-start text:name="revelation_18"/>Revelation 1:8<text:bookmark-end text:name="__RefHeading___revelation_18_1"/><text:bookmark-end text:name="revelation_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am the Alpha and the Omega,” says the Lord God, “who is and who was and who is to come, the Almighty.”</text:p>
          </table:table-cell>
        </table:table-row>
        <table:table-row>
          <table:table-cell office:value-type="string" table:style-name="tablecell">
            <text:p text:style-name="tablealignleft"> NIV </text:p>
          </table:table-cell>
          <table:table-cell office:value-type="string" table:style-name="tablecell">
            <text:p text:style-name="tablealignleft"> “I am the Alpha and the Omega,” says the Lord God, “who is, and who was, and who is to come, the Almighty.”</text:p>
          </table:table-cell>
        </table:table-row>
        <table:table-row>
          <table:table-cell office:value-type="string" table:style-name="tablecell">
            <text:p text:style-name="tablealignleft"> NLT </text:p>
          </table:table-cell>
          <table:table-cell office:value-type="string" table:style-name="tablecell">
            <text:p text:style-name="tablealignleft"> “I am the Alpha and the Omega– the beginning and the end,” says the Lord God. “I am the one who is, who always was, and who is still to come– the Almighty One.”</text:p>
          </table:table-cell>
        </table:table-row>
        <table:table-row>
          <table:table-cell office:value-type="string" table:style-name="tablecell">
            <text:p text:style-name="tablealignleft"> KJV </text:p>
          </table:table-cell>
          <table:table-cell office:value-type="string" table:style-name="tablecell">
            <text:p text:style-name="tablealignleft"> I am Alpha and Omega, the beginning and the ending, saith the Lord, which is, and which was, and which is to come, the Almighty.</text:p>
          </table:table-cell>
        </table:table-row>
      </table:table>
      <text:p text:style-name="Horizontal_20_Line"/>
      <text:p text:style-name="Plugin_Wrap_Paragraph_Right aligned"><text:span text:style-name="sup"> <text:a xlink:type="simple" xlink:href="https://groveserver.com/bible/doku.php?id=revelation_1:7" text:style-name="Internet_20_link" text:visited-style-name="Visited_20_Internet_20_Link">Revelation 1:7</text:a> ← Revelation 1:8 → <text:a xlink:type="simple" xlink:href="https://groveserver.com/bible/doku.php?id=revelation_1:9" text:style-name="Internet_20_link" text:visited-style-name="Visited_20_Internet_20_Link">Revelation 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 text:style-name="Internet_20_link" text:visited-style-name="Visited_20_Internet_20_Link">Revelation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2T12::26:26</meta:creation-date>
    <dc:creator>Generated</dc:creator>
    <dc:date>2025-11-02T12::26:26</dc:date>
    <dc:language>en-US</dc:language>
    <meta:editing-cycles>1</meta:editing-cycles>
    <meta:editing-duration>PT0S</meta:editing-duration>
    <dc:title>revelation_1:8</dc:title>
  </office:meta>
</office:document-meta>
</file>