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8:nlt"/>“I am the Alpha and the Omega– the beginning and the end,” says the Lord God. “I am the one who is, who always was, and who is still to come– the Almight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53:35</meta:creation-date>
    <dc:creator>Generated</dc:creator>
    <dc:date>2025-11-04T03::53:35</dc:date>
    <dc:language>en-US</dc:language>
    <meta:editing-cycles>1</meta:editing-cycles>
    <meta:editing-duration>PT0S</meta:editing-duration>
    <dc:title>revelation_1:8:nlt</dc:title>
  </office:meta>
</office:document-meta>
</file>