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0:1"/><text:bookmark-start text:name="__RefHeading___revelation_101_1"/><text:bookmark-start text:name="revelation_101"/>Revelation 10:1<text:bookmark-end text:name="__RefHeading___revelation_101_1"/><text:bookmark-end text:name="revelation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saw another mighty angel coming down from heaven, wrapped in a cloud, with a rainbow over his head, and his face was like the sun, and his legs like pillars of fi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saw another mighty angel coming down from heaven. He was robed in a cloud, with a rainbow above his head; his face was like the sun, and his legs were like fiery pilla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saw another mighty angel coming down from heaven, surrounded by a cloud, with a rainbow over his head. His face shone like the sun, and his feet were like pillars of fi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w another mighty angel come down from heaven, clothed with a cloud: and a rainbow was upon his head, and his face was as it were the sun, and his feet as pillars of fi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21" text:style-name="Internet_20_link" text:visited-style-name="Visited_20_Internet_20_Link">Revelation 9:21</text:a> ← Revelation 10:1 → <text:a xlink:type="simple" xlink:href="https://groveserver.com/bible/doku.php?id=revelation_10:2" text:style-name="Internet_20_link" text:visited-style-name="Visited_20_Internet_20_Link">Revelation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0" text:style-name="Internet_20_link" text:visited-style-name="Visited_20_Internet_20_Link">Revelatio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10</meta:creation-date>
    <dc:creator>Generated</dc:creator>
    <dc:date>2025-11-04T13::16:10</dc:date>
    <dc:language>en-US</dc:language>
    <meta:editing-cycles>1</meta:editing-cycles>
    <meta:editing-duration>PT0S</meta:editing-duration>
    <dc:title>revelation_10:1</dc:title>
  </office:meta>
</office:document-meta>
</file>