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0:10"/><text:bookmark-start text:name="__RefHeading___revelation_1010_1"/><text:bookmark-start text:name="revelation_1010"/>Revelation 10:10<text:bookmark-end text:name="__RefHeading___revelation_1010_1"/><text:bookmark-end text:name="revelation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took the little scroll from the hand of the angel and ate it. It was sweet as honey in my mouth, but when I had eaten it my stomach was made bit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took the little scroll from the angel's hand and ate it. It tasted as sweet as honey in my mouth, but when I had eaten it, my stomach turned sou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 took the small scroll from the hand of the angel, and I ate it! It was sweet in my mouth, but when I swallowed it, it turned sour in my stomac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took the little book out of the angel's hand, and ate it up; and it was in my mouth sweet as honey: and as soon as I had eaten it, my belly was bi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0:9" text:style-name="Internet_20_link" text:visited-style-name="Visited_20_Internet_20_Link">Revelation 10:9</text:a> ← Revelation 10:10 → <text:a xlink:type="simple" xlink:href="https://groveserver.com/bible/doku.php?id=revelation_10:11" text:style-name="Internet_20_link" text:visited-style-name="Visited_20_Internet_20_Link">Revelation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0" text:style-name="Internet_20_link" text:visited-style-name="Visited_20_Internet_20_Link">Revelation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4:26</meta:creation-date>
    <dc:creator>Generated</dc:creator>
    <dc:date>2025-11-11T02::24:26</dc:date>
    <dc:language>en-US</dc:language>
    <meta:editing-cycles>1</meta:editing-cycles>
    <meta:editing-duration>PT0S</meta:editing-duration>
    <dc:title>revelation_10:10</dc:title>
  </office:meta>
</office:document-meta>
</file>