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0:11"/><text:bookmark-start text:name="__RefHeading___revelation_1011_1"/><text:bookmark-start text:name="revelation_1011"/>Revelation 10:11<text:bookmark-end text:name="__RefHeading___revelation_1011_1"/><text:bookmark-end text:name="revelation_1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was told, “You must again prophesy about many peoples and nations and languages and king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I was told, “You must prophesy again about many peoples, nations, languages and king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I was told, “You must prophesy again about many peoples, nations, languages, and king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me, Thou must prophesy again before many peoples, and nations, and tongues, and k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0:10" text:style-name="Internet_20_link" text:visited-style-name="Visited_20_Internet_20_Link">Revelation 10:10</text:a> ← Revelation 10:11 → <text:a xlink:type="simple" xlink:href="https://groveserver.com/bible/doku.php?id=revelation_11:1" text:style-name="Internet_20_link" text:visited-style-name="Visited_20_Internet_20_Link">Revelation 1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0" text:style-name="Internet_20_link" text:visited-style-name="Visited_20_Internet_20_Link">Revelatio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6:29</meta:creation-date>
    <dc:creator>Generated</dc:creator>
    <dc:date>2025-11-09T03::46:29</dc:date>
    <dc:language>en-US</dc:language>
    <meta:editing-cycles>1</meta:editing-cycles>
    <meta:editing-duration>PT0S</meta:editing-duration>
    <dc:title>revelation_10:11</dc:title>
  </office:meta>
</office:document-meta>
</file>