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0:2"/><text:bookmark-start text:name="__RefHeading___revelation_102_1"/><text:bookmark-start text:name="revelation_102"/>Revelation 10:2<text:bookmark-end text:name="__RefHeading___revelation_102_1"/><text:bookmark-end text:name="revelation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had a little scroll open in his hand. And he set his right foot on the sea, and his left foot on the lan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as holding a little scroll, which lay open in his hand. He planted his right foot on the sea and his left foot on the lan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n his hand was a small scroll that had been opened. He stood with his right foot on the sea and his left foot on the l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had in his hand a little book open: and he set his right foot upon the sea, and his left foot on the ear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0:1" text:style-name="Internet_20_link" text:visited-style-name="Visited_20_Internet_20_Link">Revelation 10:1</text:a> ← Revelation 10:2 → <text:a xlink:type="simple" xlink:href="https://groveserver.com/bible/doku.php?id=revelation_10:3" text:style-name="Internet_20_link" text:visited-style-name="Visited_20_Internet_20_Link">Revelation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0" text:style-name="Internet_20_link" text:visited-style-name="Visited_20_Internet_20_Link">Revelatio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0:33</meta:creation-date>
    <dc:creator>Generated</dc:creator>
    <dc:date>2025-11-07T21::00:33</dc:date>
    <dc:language>en-US</dc:language>
    <meta:editing-cycles>1</meta:editing-cycles>
    <meta:editing-duration>PT0S</meta:editing-duration>
    <dc:title>revelation_10:2</dc:title>
  </office:meta>
</office:document-meta>
</file>