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0:3"/><text:bookmark-start text:name="__RefHeading___revelation_103_1"/><text:bookmark-start text:name="revelation_103"/>Revelation 10:3<text:bookmark-end text:name="__RefHeading___revelation_103_1"/><text:bookmark-end text:name="revelation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alled out with a loud voice, like a lion roaring. When he called out, the seven thunders sound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gave a loud shout like the roar of a lion. When he shouted, the voices of the seven thunders spo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gave a great shout like the roar of a lion. And when he shouted, the seven thunders answe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ried with a loud voice, as when a lion roareth: and when he had cried, seven thunders uttered their voi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0:2" text:style-name="Internet_20_link" text:visited-style-name="Visited_20_Internet_20_Link">Revelation 10:2</text:a> ← Revelation 10:3 → <text:a xlink:type="simple" xlink:href="https://groveserver.com/bible/doku.php?id=revelation_10:4" text:style-name="Internet_20_link" text:visited-style-name="Visited_20_Internet_20_Link">Revelation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0" text:style-name="Internet_20_link" text:visited-style-name="Visited_20_Internet_20_Link">Revelatio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8:15</meta:creation-date>
    <dc:creator>Generated</dc:creator>
    <dc:date>2025-11-11T13::48:15</dc:date>
    <dc:language>en-US</dc:language>
    <meta:editing-cycles>1</meta:editing-cycles>
    <meta:editing-duration>PT0S</meta:editing-duration>
    <dc:title>revelation_10:3</dc:title>
  </office:meta>
</office:document-meta>
</file>