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0:4"/><text:bookmark-start text:name="__RefHeading___revelation_104_1"/><text:bookmark-start text:name="revelation_104"/>Revelation 10:4<text:bookmark-end text:name="__RefHeading___revelation_104_1"/><text:bookmark-end text:name="revelation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seven thunders had sounded, I was about to write, but I heard a voice from heaven saying, “Seal up what the seven thunders have said, and do not write it dow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the seven thunders spoke, I was about to write; but I heard a voice from heaven say, “Seal up what the seven thunders have said and do not write it dow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seven thunders spoke, I was about to write. But I heard a voice from heaven saying, “Keep secret what the seven thunders said, and do not write it dow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seven thunders had uttered their voices, I was about to write: and I heard a voice from heaven saying unto me, Seal up those things which the seven thunders uttered, and write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0:3" text:style-name="Internet_20_link" text:visited-style-name="Visited_20_Internet_20_Link">Revelation 10:3</text:a> ← Revelation 10:4 → <text:a xlink:type="simple" xlink:href="https://groveserver.com/bible/doku.php?id=revelation_10:5" text:style-name="Internet_20_link" text:visited-style-name="Visited_20_Internet_20_Link">Revelation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0" text:style-name="Internet_20_link" text:visited-style-name="Visited_20_Internet_20_Link">Revelatio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0</meta:creation-date>
    <dc:creator>Generated</dc:creator>
    <dc:date>2025-11-11T08::24:10</dc:date>
    <dc:language>en-US</dc:language>
    <meta:editing-cycles>1</meta:editing-cycles>
    <meta:editing-duration>PT0S</meta:editing-duration>
    <dc:title>revelation_10:4</dc:title>
  </office:meta>
</office:document-meta>
</file>