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0:5"/><text:bookmark-start text:name="__RefHeading___revelation_105_1"/><text:bookmark-start text:name="revelation_105"/>Revelation 10:5<text:bookmark-end text:name="__RefHeading___revelation_105_1"/><text:bookmark-end text:name="revelation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angel whom I saw standing on the sea and on the land raised his right hand to heaven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angel I had seen standing on the sea and on the land raised his right hand to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angel I saw standing on the sea and on the land raised his right hand toward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angel which I saw stand upon the sea and upon the earth lifted up his hand to heav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0:4" text:style-name="Internet_20_link" text:visited-style-name="Visited_20_Internet_20_Link">Revelation 10:4</text:a> ← Revelation 10:5 → <text:a xlink:type="simple" xlink:href="https://groveserver.com/bible/doku.php?id=revelation_10:6" text:style-name="Internet_20_link" text:visited-style-name="Visited_20_Internet_20_Link">Revelation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0" text:style-name="Internet_20_link" text:visited-style-name="Visited_20_Internet_20_Link">Revelatio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2:24</meta:creation-date>
    <dc:creator>Generated</dc:creator>
    <dc:date>2025-11-11T23::02:24</dc:date>
    <dc:language>en-US</dc:language>
    <meta:editing-cycles>1</meta:editing-cycles>
    <meta:editing-duration>PT0S</meta:editing-duration>
    <dc:title>revelation_10:5</dc:title>
  </office:meta>
</office:document-meta>
</file>