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0:8:nlt"/>Then the voice from heaven spoke to me again: “Go and take the open scroll from the hand of the angel who is standing on the sea and on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0</meta:creation-date>
    <dc:creator>Generated</dc:creator>
    <dc:date>2025-11-07T17::01:10</dc:date>
    <dc:language>en-US</dc:language>
    <meta:editing-cycles>1</meta:editing-cycles>
    <meta:editing-duration>PT0S</meta:editing-duration>
    <dc:title>revelation_10:8:nlt</dc:title>
  </office:meta>
</office:document-meta>
</file>