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1:1"/><text:bookmark-start text:name="__RefHeading___revelation_111_1"/><text:bookmark-start text:name="revelation_111"/>Revelation 11:1<text:bookmark-end text:name="__RefHeading___revelation_111_1"/><text:bookmark-end text:name="revelation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 was given a measuring rod like a staff, and I was told, “Rise and measure the temple of God and the altar and those who worship ther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as given a reed like a measuring rod and was told, “Go and measure the temple of God and the altar, and count the worshipers t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was given a measuring stick, and I was told, “Go and measure the Temple of God and the altar, and count the number of worship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as given me a reed like unto a rod: and the angel stood, saying, Rise, and measure the temple of God, and the altar, and them that worship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0:11" text:style-name="Internet_20_link" text:visited-style-name="Visited_20_Internet_20_Link">Revelation 10:11</text:a> ← Revelation 11:1 → <text:a xlink:type="simple" xlink:href="https://groveserver.com/bible/doku.php?id=revelation_11:2" text:style-name="Internet_20_link" text:visited-style-name="Visited_20_Internet_20_Link">Revelation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1" text:style-name="Internet_20_link" text:visited-style-name="Visited_20_Internet_20_Link">Revelatio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55</meta:creation-date>
    <dc:creator>Generated</dc:creator>
    <dc:date>2025-11-09T01::01:55</dc:date>
    <dc:language>en-US</dc:language>
    <meta:editing-cycles>1</meta:editing-cycles>
    <meta:editing-duration>PT0S</meta:editing-duration>
    <dc:title>revelation_11:1</dc:title>
  </office:meta>
</office:document-meta>
</file>