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1:10"/><text:bookmark-start text:name="__RefHeading___revelation_1110_1"/><text:bookmark-start text:name="revelation_1110"/>Revelation 11:10<text:bookmark-end text:name="__RefHeading___revelation_1110_1"/><text:bookmark-end text:name="revelation_1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ose who dwell on the earth will rejoice over them and make merry and exchange presents, because these two prophets had been a torment to those who dwell on the ear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inhabitants of the earth will gloat over them and will celebrate by sending each other gifts, because these two prophets had tormented those who live on the ear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l the people who belong to this world will gloat over them and give presents to each other to celebrate the death of the two prophets who had tormented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that dwell upon the earth shall rejoice over them, and make merry, and shall send gifts one to another; because these two prophets tormented them that dwelt on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1:9" text:style-name="Internet_20_link" text:visited-style-name="Visited_20_Internet_20_Link">Revelation 11:9</text:a> ← Revelation 11:10 → <text:a xlink:type="simple" xlink:href="https://groveserver.com/bible/doku.php?id=revelation_11:11" text:style-name="Internet_20_link" text:visited-style-name="Visited_20_Internet_20_Link">Revelation 1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1" text:style-name="Internet_20_link" text:visited-style-name="Visited_20_Internet_20_Link">Revelatio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9:04</meta:creation-date>
    <dc:creator>Generated</dc:creator>
    <dc:date>2025-11-09T07::19:04</dc:date>
    <dc:language>en-US</dc:language>
    <meta:editing-cycles>1</meta:editing-cycles>
    <meta:editing-duration>PT0S</meta:editing-duration>
    <dc:title>revelation_11:10</dc:title>
  </office:meta>
</office:document-meta>
</file>