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1"/><text:bookmark-start text:name="__RefHeading___revelation_1111_1"/><text:bookmark-start text:name="revelation_1111"/>Revelation 11:11<text:bookmark-end text:name="__RefHeading___revelation_1111_1"/><text:bookmark-end text:name="revelation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fter the three and a half days a breath of life from God entered them, and they stood up on their feet, and great fear fell on those who saw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fter the three and a half days a breath of life from God entered them, and they stood on their feet, and terror struck those who saw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fter three and a half days, God breathed life into them, and they stood up! Terror struck all who were staring a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ree days and an half the Spirit of life from God entered into them, and they stood upon their feet; and great fear fell upon them which sa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0" text:style-name="Internet_20_link" text:visited-style-name="Visited_20_Internet_20_Link">Revelation 11:10</text:a> ← Revelation 11:11 → <text:a xlink:type="simple" xlink:href="https://groveserver.com/bible/doku.php?id=revelation_11:12" text:style-name="Internet_20_link" text:visited-style-name="Visited_20_Internet_20_Link">Revelation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17</meta:creation-date>
    <dc:creator>Generated</dc:creator>
    <dc:date>2025-11-06T19::48:17</dc:date>
    <dc:language>en-US</dc:language>
    <meta:editing-cycles>1</meta:editing-cycles>
    <meta:editing-duration>PT0S</meta:editing-duration>
    <dc:title>revelation_11:11</dc:title>
  </office:meta>
</office:document-meta>
</file>