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2"/><text:bookmark-start text:name="__RefHeading___revelation_1112_1"/><text:bookmark-start text:name="revelation_1112"/>Revelation 11:12<text:bookmark-end text:name="__RefHeading___revelation_1112_1"/><text:bookmark-end text:name="revelation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heard a loud voice from heaven saying to them, “Come up here!” And they went up to heaven in a cloud, and their enemies watch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heard a loud voice from heaven saying to them, “Come up here.” And they went up to heaven in a cloud, while their enemies looked 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loud voice from heaven called to the two prophets, “Come up here!” And they rose to heaven in a cloud as their enemies watc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eard a great voice from heaven saying unto them, Come up hither. And they ascended up to heaven in a cloud; and their enemies behel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1" text:style-name="Internet_20_link" text:visited-style-name="Visited_20_Internet_20_Link">Revelation 11:11</text:a> ← Revelation 11:12 → <text:a xlink:type="simple" xlink:href="https://groveserver.com/bible/doku.php?id=revelation_11:13" text:style-name="Internet_20_link" text:visited-style-name="Visited_20_Internet_20_Link">Revelation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4</meta:creation-date>
    <dc:creator>Generated</dc:creator>
    <dc:date>2025-11-08T16::21:34</dc:date>
    <dc:language>en-US</dc:language>
    <meta:editing-cycles>1</meta:editing-cycles>
    <meta:editing-duration>PT0S</meta:editing-duration>
    <dc:title>revelation_11:12</dc:title>
  </office:meta>
</office:document-meta>
</file>