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3"/><text:bookmark-start text:name="__RefHeading___revelation_1113_1"/><text:bookmark-start text:name="revelation_1113"/>Revelation 11:13<text:bookmark-end text:name="__RefHeading___revelation_1113_1"/><text:bookmark-end text:name="revelation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that hour there was a great earthquake, and a tenth of the city fell. Seven thousand people were killed in the earthquake, and the rest were terrified and gave glory to the God of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very hour there was a severe earthquake and a tenth of the city collapsed. Seven thousand people were killed in the earthquake, and the survivors were terrified and gave glory to the God of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same time there was a terrible earthquake that destroyed a tenth of the city. Seven thousand people died in that earthquake, and everyone else was terrified and gave glory to the God of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ame hour was there a great earthquake, and the tenth part of the city fell, and in the earthquake were slain of men seven thousand: and the remnant were affrighted, and gave glory to the God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2" text:style-name="Internet_20_link" text:visited-style-name="Visited_20_Internet_20_Link">Revelation 11:12</text:a> ← Revelation 11:13 → <text:a xlink:type="simple" xlink:href="https://groveserver.com/bible/doku.php?id=revelation_11:14" text:style-name="Internet_20_link" text:visited-style-name="Visited_20_Internet_20_Link">Revelation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52</meta:creation-date>
    <dc:creator>Generated</dc:creator>
    <dc:date>2025-11-07T15::22:52</dc:date>
    <dc:language>en-US</dc:language>
    <meta:editing-cycles>1</meta:editing-cycles>
    <meta:editing-duration>PT0S</meta:editing-duration>
    <dc:title>revelation_11:13</dc:title>
  </office:meta>
</office:document-meta>
</file>