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1:15"/><text:bookmark-start text:name="__RefHeading___revelation_1115_1"/><text:bookmark-start text:name="revelation_1115"/>Revelation 11:15<text:bookmark-end text:name="__RefHeading___revelation_1115_1"/><text:bookmark-end text:name="revelation_11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seventh angel blew his trumpet, and there were loud voices in heaven, saying, “The kingdom of the world has become the kingdom of our Lord and of his Christ, and he shall reign forever and ever.”</text:p>
          </table:table-cell>
        </table:table-row>
        <table:table-row>
          <table:table-cell office:value-type="string" table:style-name="tablecell">
            <text:p text:style-name="tablealignleft"> NIV </text:p>
          </table:table-cell>
          <table:table-cell office:value-type="string" table:style-name="tablecell">
            <text:p text:style-name="tablealignleft"> The seventh angel sounded his trumpet, and there were loud voices in heaven, which said: “The kingdom of the world has become the kingdom of our Lord and of his Christ, and he will reign for ever and ever.”</text:p>
          </table:table-cell>
        </table:table-row>
        <table:table-row>
          <table:table-cell office:value-type="string" table:style-name="tablecell">
            <text:p text:style-name="tablealignleft"> NLT </text:p>
          </table:table-cell>
          <table:table-cell office:value-type="string" table:style-name="tablecell">
            <text:p text:style-name="tablealignleft"> Then the seventh angel blew his trumpet, and there were loud voices shouting in heaven: “The world has now become the Kingdom of our Lord and of his Christ, and he will reign forever and ever.”</text:p>
          </table:table-cell>
        </table:table-row>
        <table:table-row>
          <table:table-cell office:value-type="string" table:style-name="tablecell">
            <text:p text:style-name="tablealignleft"> KJV </text:p>
          </table:table-cell>
          <table:table-cell office:value-type="string" table:style-name="tablecell">
            <text:p text:style-name="tablealignleft"> And the seventh angel sounded; and there were great voices in heaven, saying, The kingdoms of this world are become the kingdoms of our Lord, and of his Christ; and he shall reign for ever and ever.</text:p>
          </table:table-cell>
        </table:table-row>
      </table:table>
      <text:p text:style-name="Horizontal_20_Line"/>
      <text:p text:style-name="Plugin_Wrap_Paragraph_Right aligned"><text:span text:style-name="sup"> <text:a xlink:type="simple" xlink:href="https://groveserver.com/bible/doku.php?id=revelation_11:14" text:style-name="Internet_20_link" text:visited-style-name="Visited_20_Internet_20_Link">Revelation 11:14</text:a> ← Revelation 11:15 → <text:a xlink:type="simple" xlink:href="https://groveserver.com/bible/doku.php?id=revelation_11:16" text:style-name="Internet_20_link" text:visited-style-name="Visited_20_Internet_20_Link">Revelation 1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1" text:style-name="Internet_20_link" text:visited-style-name="Visited_20_Internet_20_Link">Revelation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57:04</meta:creation-date>
    <dc:creator>Generated</dc:creator>
    <dc:date>2025-11-10T15::57:04</dc:date>
    <dc:language>en-US</dc:language>
    <meta:editing-cycles>1</meta:editing-cycles>
    <meta:editing-duration>PT0S</meta:editing-duration>
    <dc:title>revelation_11:15</dc:title>
  </office:meta>
</office:document-meta>
</file>