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1:16"/><text:bookmark-start text:name="__RefHeading___revelation_1116_1"/><text:bookmark-start text:name="revelation_1116"/>Revelation 11:16<text:bookmark-end text:name="__RefHeading___revelation_1116_1"/><text:bookmark-end text:name="revelation_1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twenty-four elders who sit on their thrones before God fell on their faces and worshiped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 twenty-four elders, who were seated on their thrones before God, fell on their faces and worshiped Go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twenty-four elders sitting on their thrones before God fell with their faces to the ground and worship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four and twenty elders, which sat before God on their seats, fell upon their faces, and worshipped Go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1:15" text:style-name="Internet_20_link" text:visited-style-name="Visited_20_Internet_20_Link">Revelation 11:15</text:a> ← Revelation 11:16 → <text:a xlink:type="simple" xlink:href="https://groveserver.com/bible/doku.php?id=revelation_11:17" text:style-name="Internet_20_link" text:visited-style-name="Visited_20_Internet_20_Link">Revelation 1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1" text:style-name="Internet_20_link" text:visited-style-name="Visited_20_Internet_20_Link">Revelatio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2:30</meta:creation-date>
    <dc:creator>Generated</dc:creator>
    <dc:date>2025-11-10T07::52:30</dc:date>
    <dc:language>en-US</dc:language>
    <meta:editing-cycles>1</meta:editing-cycles>
    <meta:editing-duration>PT0S</meta:editing-duration>
    <dc:title>revelation_11:16</dc:title>
  </office:meta>
</office:document-meta>
</file>