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2"/><text:bookmark-start text:name="__RefHeading___revelation_112_1"/><text:bookmark-start text:name="revelation_112"/>Revelation 11:2<text:bookmark-end text:name="__RefHeading___revelation_112_1"/><text:bookmark-end text:name="revelatio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do not measure the court outside the temple; leave that out, for it is given over to the nations, and they will trample the holy city for forty-two month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xclude the outer court; do not measure it, because it has been given to the Gentiles. They will trample on the holy city for 42 mon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do not measure the outer courtyard, for it has been turned over to the nations. They will trample the holy city for 42 mon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ourt which is without the temple leave out, and measure it not; for it is given unto the Gentiles: and the holy city shall they tread under foot forty and two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" text:style-name="Internet_20_link" text:visited-style-name="Visited_20_Internet_20_Link">Revelation 11:1</text:a> ← Revelation 11:2 → <text:a xlink:type="simple" xlink:href="https://groveserver.com/bible/doku.php?id=revelation_11:3" text:style-name="Internet_20_link" text:visited-style-name="Visited_20_Internet_20_Link">Revelation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6</meta:creation-date>
    <dc:creator>Generated</dc:creator>
    <dc:date>2025-11-07T22::44:16</dc:date>
    <dc:language>en-US</dc:language>
    <meta:editing-cycles>1</meta:editing-cycles>
    <meta:editing-duration>PT0S</meta:editing-duration>
    <dc:title>revelation_11:2</dc:title>
  </office:meta>
</office:document-meta>
</file>