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1:3"/><text:bookmark-start text:name="__RefHeading___revelation_113_1"/><text:bookmark-start text:name="revelation_113"/>Revelation 11:3<text:bookmark-end text:name="__RefHeading___revelation_113_1"/><text:bookmark-end text:name="revelation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will grant authority to my two witnesses, and they will prophesy for 1,260 days, clothed in sackcloth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 will give power to my two witnesses, and they will prophesy for 1,260 days, clothed in sackcloth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will give power to my two witnesses, and they will be clothed in burlap and will prophesy during those 1,260 day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will give power unto my two witnesses, and they shall prophesy a thousand two hundred and threescore days, clothed in sackcl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1:2" text:style-name="Internet_20_link" text:visited-style-name="Visited_20_Internet_20_Link">Revelation 11:2</text:a> ← Revelation 11:3 → <text:a xlink:type="simple" xlink:href="https://groveserver.com/bible/doku.php?id=revelation_11:4" text:style-name="Internet_20_link" text:visited-style-name="Visited_20_Internet_20_Link">Revelation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1" text:style-name="Internet_20_link" text:visited-style-name="Visited_20_Internet_20_Link">Revelatio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42</meta:creation-date>
    <dc:creator>Generated</dc:creator>
    <dc:date>2025-11-09T19::18:42</dc:date>
    <dc:language>en-US</dc:language>
    <meta:editing-cycles>1</meta:editing-cycles>
    <meta:editing-duration>PT0S</meta:editing-duration>
    <dc:title>revelation_11:3</dc:title>
  </office:meta>
</office:document-meta>
</file>