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1:4"/><text:bookmark-start text:name="__RefHeading___revelation_114_1"/><text:bookmark-start text:name="revelation_114"/>Revelation 11:4<text:bookmark-end text:name="__RefHeading___revelation_114_1"/><text:bookmark-end text:name="revelation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se are the two olive trees and the two lampstands that stand before the Lord of the ear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se are the two olive trees and the two lampstands that stand before the Lord of the ear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two prophets are the two olive trees and the two lampstands that stand before the Lord of all the ear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are the two olive trees, and the two candlesticks standing before the God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1:3" text:style-name="Internet_20_link" text:visited-style-name="Visited_20_Internet_20_Link">Revelation 11:3</text:a> ← Revelation 11:4 → <text:a xlink:type="simple" xlink:href="https://groveserver.com/bible/doku.php?id=revelation_11:5" text:style-name="Internet_20_link" text:visited-style-name="Visited_20_Internet_20_Link">Revelation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1" text:style-name="Internet_20_link" text:visited-style-name="Visited_20_Internet_20_Link">Revelatio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30</meta:creation-date>
    <dc:creator>Generated</dc:creator>
    <dc:date>2025-11-09T15::50:30</dc:date>
    <dc:language>en-US</dc:language>
    <meta:editing-cycles>1</meta:editing-cycles>
    <meta:editing-duration>PT0S</meta:editing-duration>
    <dc:title>revelation_11:4</dc:title>
  </office:meta>
</office:document-meta>
</file>