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1:5"/><text:bookmark-start text:name="__RefHeading___revelation_115_1"/><text:bookmark-start text:name="revelation_115"/>Revelation 11:5<text:bookmark-end text:name="__RefHeading___revelation_115_1"/><text:bookmark-end text:name="revelation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anyone would harm them, fire pours from their mouth and consumes their foes. If anyone would harm them, this is how he is doomed to be kil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tries to harm them, fire comes from their mouths and devours their enemies. This is how anyone who wants to harm them must di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anyone tries to harm them, fire flashes from their mouths and consumes their enemies. This is how anyone who tries to harm them must di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any man will hurt them, fire proceedeth out of their mouth, and devoureth their enemies: and if any man will hurt them, he must in this manner be ki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1:4" text:style-name="Internet_20_link" text:visited-style-name="Visited_20_Internet_20_Link">Revelation 11:4</text:a> ← Revelation 11:5 → <text:a xlink:type="simple" xlink:href="https://groveserver.com/bible/doku.php?id=revelation_11:6" text:style-name="Internet_20_link" text:visited-style-name="Visited_20_Internet_20_Link">Revelation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1" text:style-name="Internet_20_link" text:visited-style-name="Visited_20_Internet_20_Link">Revelatio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33</meta:creation-date>
    <dc:creator>Generated</dc:creator>
    <dc:date>2025-11-11T01::27:33</dc:date>
    <dc:language>en-US</dc:language>
    <meta:editing-cycles>1</meta:editing-cycles>
    <meta:editing-duration>PT0S</meta:editing-duration>
    <dc:title>revelation_11:5</dc:title>
  </office:meta>
</office:document-meta>
</file>