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7"/><text:bookmark-start text:name="__RefHeading___revelation_117_1"/><text:bookmark-start text:name="revelation_117"/>Revelation 11:7<text:bookmark-end text:name="__RefHeading___revelation_117_1"/><text:bookmark-end text:name="revelation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ve finished their testimony, the beast that rises from the bottomless pit will make war on them and conquer them and kill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hen they have finished their testimony, the beast that comes up from the Abyss will attack them, and overpower and kill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complete their testimony, the beast that comes up out of the bottomless pit will declare war against them, and he will conquer them and kill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shall have finished their testimony, the beast that ascendeth out of the bottomless pit shall make war against them, and shall overcome them, and kill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6" text:style-name="Internet_20_link" text:visited-style-name="Visited_20_Internet_20_Link">Revelation 11:6</text:a> ← Revelation 11:7 → <text:a xlink:type="simple" xlink:href="https://groveserver.com/bible/doku.php?id=revelation_11:8" text:style-name="Internet_20_link" text:visited-style-name="Visited_20_Internet_20_Link">Revelation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38</meta:creation-date>
    <dc:creator>Generated</dc:creator>
    <dc:date>2025-11-07T15::23:38</dc:date>
    <dc:language>en-US</dc:language>
    <meta:editing-cycles>1</meta:editing-cycles>
    <meta:editing-duration>PT0S</meta:editing-duration>
    <dc:title>revelation_11:7</dc:title>
  </office:meta>
</office:document-meta>
</file>