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1:8"/><text:bookmark-start text:name="__RefHeading___revelation_118_1"/><text:bookmark-start text:name="revelation_118"/>Revelation 11:8<text:bookmark-end text:name="__RefHeading___revelation_118_1"/><text:bookmark-end text:name="revelation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ir dead bodies will lie in the street of the great city that symbolically is called Sodom and Egypt, where their Lord was crucif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ir bodies will lie in the street of the great city, which is figuratively called Sodom and Egypt, where also their Lord was crucif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ir bodies will lie in the main street of Jerusalem, the city that is figuratively called “Sodom” and “Egypt,” the city where their Lord was crucif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ir dead bodies shall lie in the street of the great city, which spiritually is called Sodom and Egypt, where also our Lord was cruc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1:7" text:style-name="Internet_20_link" text:visited-style-name="Visited_20_Internet_20_Link">Revelation 11:7</text:a> ← Revelation 11:8 → <text:a xlink:type="simple" xlink:href="https://groveserver.com/bible/doku.php?id=revelation_11:9" text:style-name="Internet_20_link" text:visited-style-name="Visited_20_Internet_20_Link">Revelation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1" text:style-name="Internet_20_link" text:visited-style-name="Visited_20_Internet_20_Link">Revelatio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9:47</meta:creation-date>
    <dc:creator>Generated</dc:creator>
    <dc:date>2025-11-05T15::39:47</dc:date>
    <dc:language>en-US</dc:language>
    <meta:editing-cycles>1</meta:editing-cycles>
    <meta:editing-duration>PT0S</meta:editing-duration>
    <dc:title>revelation_11:8</dc:title>
  </office:meta>
</office:document-meta>
</file>