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1"/><text:bookmark-start text:name="__RefHeading___revelation_121_1"/><text:bookmark-start text:name="revelation_121"/>Revelation 12:1<text:bookmark-end text:name="__RefHeading___revelation_121_1"/><text:bookmark-end text:name="revelation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great sign appeared in heaven: a woman clothed with the sun, with the moon under her feet, and on her head a crown of twelve sta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great and wondrous sign appeared in heaven: a woman clothed with the sun, with the moon under her feet and a crown of twelve stars on her h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witnessed in heaven an event of great significance. I saw a woman clothed with the sun, with the moon beneath her feet, and a crown of twelve stars on her 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ppeared a great wonder in heaven; a woman clothed with the sun, and the moon under her feet, and upon her head a crown of twelve sta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19" text:style-name="Internet_20_link" text:visited-style-name="Visited_20_Internet_20_Link">Revelation 11:19</text:a> ← Revelation 12:1 → <text:a xlink:type="simple" xlink:href="https://groveserver.com/bible/doku.php?id=revelation_12:2" text:style-name="Internet_20_link" text:visited-style-name="Visited_20_Internet_20_Link">Revelation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3</meta:creation-date>
    <dc:creator>Generated</dc:creator>
    <dc:date>2025-11-10T21::52:13</dc:date>
    <dc:language>en-US</dc:language>
    <meta:editing-cycles>1</meta:editing-cycles>
    <meta:editing-duration>PT0S</meta:editing-duration>
    <dc:title>revelation_12:1</dc:title>
  </office:meta>
</office:document-meta>
</file>