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11"/><text:bookmark-start text:name="__RefHeading___revelation_1211_1"/><text:bookmark-start text:name="revelation_1211"/>Revelation 12:11<text:bookmark-end text:name="__RefHeading___revelation_1211_1"/><text:bookmark-end text:name="revelation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have conquered him by the blood of the Lamb and by the word of their testimony, for they loved not their lives even unto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overcame him by the blood of the Lamb and by the word of their testimony; they did not love their lives so much as to shrink from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have defeated him by the blood of the Lamb and by their testimony. And they did not love their lives so much that they were afraid to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overcame him by the blood of the Lamb, and by the word of their testimony; and they loved not their lives unto the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0" text:style-name="Internet_20_link" text:visited-style-name="Visited_20_Internet_20_Link">Revelation 12:10</text:a> ← Revelation 12:11 → <text:a xlink:type="simple" xlink:href="https://groveserver.com/bible/doku.php?id=revelation_12:12" text:style-name="Internet_20_link" text:visited-style-name="Visited_20_Internet_20_Link">Revelation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7</meta:creation-date>
    <dc:creator>Generated</dc:creator>
    <dc:date>2025-11-10T07::05:57</dc:date>
    <dc:language>en-US</dc:language>
    <meta:editing-cycles>1</meta:editing-cycles>
    <meta:editing-duration>PT0S</meta:editing-duration>
    <dc:title>revelation_12:11</dc:title>
  </office:meta>
</office:document-meta>
</file>